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itle" style:master-page-name="Standard">
      <style:paragraph-properties style:page-number="auto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T1" style:family="text">
      <style:text-properties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ÖRPERGESCHICHTEN</text:p>
      <text:p text:style-name="P3"/>
      <text:p text:style-name="P5">vier Frauen – vier Wege</text:p>
      <text:p text:style-name="P5"/>
      <text:p text:style-name="P5"/>
      <text:p text:style-name="P5">Regie: Katharina Gruber</text:p>
      <text:p text:style-name="P5">Kamera: Birgit Gröber, Martina Backes</text:p>
      <text:p text:style-name="P5">Schnitt: Babette Rosenbaum</text:p>
      <text:p text:style-name="P5">Dokumentarfilm / D 2011 <text:s/>71 min</text:p>
      <text:p text:style-name="P4"/>
      <text:p text:style-name="P5">Voller Humor und Tiefblick erzählen die Frauen ihre Körper-Gewichts-Geschichten: <text:s/>klug, überraschend, jenseits von Schönheitsnormen und Klischees.</text:p>
      <text:p text:style-name="P5"/>
      <text:p text:style-name="P2"><text:span text:style-name="T1">In wechselnden Interviewpassagen werden vier Perspektiven sichtbar. Es geht um Zu- und Abnehmen, um Selbst- und Fremdbilder und das Körpergefühl mit 20 oder 60 Kilo weniger Gewicht: Packende Geschichten von Entscheidungen, Wendepunkten und unerwarteten Veränderunge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k</meta:initial-creator>
    <meta:creation-date>2011-12-06T16:51:00</meta:creation-date>
    <dc:creator>free</dc:creator>
    <dc:date>2012-09-14T19:29:00</dc:date>
    <meta:editing-cycles>6</meta:editing-cycles>
    <meta:document-statistic meta:table-count="0" meta:image-count="0" meta:object-count="0" meta:page-count="1" meta:paragraph-count="8" meta:word-count="74" meta:character-count="570"/>
    <meta:generator>OpenOffice.org/3.2$Win32 OpenOffice.org_project/320m12$Build-9483</meta:generator>
  </office:meta>
</office:document-meta>
</file>